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טבלה1" style:family="table">
      <style:table-properties style:width="17.013cm" fo:margin-left="0cm" fo:margin-right="-0.012cm" table:align="margins"/>
    </style:style>
    <style:style style:name="טבלה1.A" style:family="table-column">
      <style:table-column-properties style:column-width="2.427cm" style:rel-column-width="1376*"/>
    </style:style>
    <style:style style:name="טבלה1.B" style:family="table-column">
      <style:table-column-properties style:column-width="2.429cm" style:rel-column-width="1377*"/>
    </style:style>
    <style:style style:name="טבלה1.C" style:family="table-column">
      <style:table-column-properties style:column-width="2.473cm" style:rel-column-width="1402*"/>
    </style:style>
    <style:style style:name="טבלה1.D" style:family="table-column">
      <style:table-column-properties style:column-width="2.385cm" style:rel-column-width="1352*"/>
    </style:style>
    <style:style style:name="טבלה1.G" style:family="table-column">
      <style:table-column-properties style:column-width="2.441cm" style:rel-column-width="1384*"/>
    </style:style>
    <style:style style:name="טבלה1.A1" style:family="table-cell">
      <style:table-cell-properties fo:padding="0.097cm" fo:border-left="0.002cm solid #000000" fo:border-right="none" fo:border-top="0.002cm solid #000000" fo:border-bottom="0.002cm solid #000000"/>
    </style:style>
    <style:style style:name="טבלה1.G1" style:family="table-cell">
      <style:table-cell-properties fo:padding="0.097cm" fo:border="0.002cm solid #000000"/>
    </style:style>
    <style:style style:name="טבלה1.A2" style:family="table-cell">
      <style:table-cell-properties fo:padding="0.097cm" fo:border-left="0.002cm solid #000000" fo:border-right="none" fo:border-top="none" fo:border-bottom="0.002cm solid #000000"/>
    </style:style>
    <style:style style:name="טבלה1.G2" style:family="table-cell">
      <style:table-cell-properties fo:padding="0.097cm" fo:border-left="0.002cm solid #000000" fo:border-right="0.002cm solid #000000" fo:border-top="none" fo:border-bottom="0.002cm solid #000000"/>
    </style:style>
    <style:style style:name="טבלה2" style:family="table">
      <style:table-properties style:width="17cm" table:align="margins"/>
    </style:style>
    <style:style style:name="טבלה2.A" style:family="table-column">
      <style:table-column-properties style:column-width="2.429cm" style:rel-column-width="9362*"/>
    </style:style>
    <style:style style:name="טבלה2.A1" style:family="table-cell">
      <style:table-cell-properties fo:padding="0.097cm" fo:border-left="0.002cm solid #000000" fo:border-right="none" fo:border-top="0.002cm solid #000000" fo:border-bottom="0.002cm solid #000000"/>
    </style:style>
    <style:style style:name="טבלה2.G1" style:family="table-cell">
      <style:table-cell-properties fo:padding="0.097cm" fo:border="0.002cm solid #000000"/>
    </style:style>
    <style:style style:name="טבלה2.A2" style:family="table-cell">
      <style:table-cell-properties fo:padding="0.097cm" fo:border-left="0.002cm solid #000000" fo:border-right="none" fo:border-top="none" fo:border-bottom="0.002cm solid #000000"/>
    </style:style>
    <style:style style:name="טבלה2.G2" style:family="table-cell">
      <style:table-cell-properties fo:padding="0.097cm" fo:border-left="0.002cm solid #000000" fo:border-right="0.002cm solid #000000" fo:border-top="none" fo:border-bottom="0.002cm solid #000000"/>
    </style:style>
    <style:style style:name="P1" style:family="paragraph" style:parent-style-name="Text">
      <style:paragraph-properties fo:text-align="center" style:justify-single-word="false"/>
    </style:style>
    <style:style style:name="P2" style:family="paragraph" style:parent-style-name="Text">
      <style:paragraph-properties fo:text-align="end" style:justify-single-word="false"/>
      <style:text-properties fo:font-size="13pt" fo:font-weight="bold" style:font-size-asian="13pt" style:font-weight-asian="bold" style:font-name-complex="David" style:font-size-complex="13pt" style:font-weight-complex="bold"/>
    </style:style>
    <style:style style:name="P3" style:family="paragraph" style:parent-style-name="Standard">
      <style:paragraph-properties fo:text-align="end" style:justify-single-word="false"/>
      <style:text-properties fo:font-size="13pt" fo:font-weight="bold" style:font-size-asian="13pt" style:font-weight-asian="bold" style:font-name-complex="David" style:font-size-complex="13pt" style:font-weight-complex="bold"/>
    </style:style>
    <style:style style:name="P4" style:family="paragraph" style:parent-style-name="Standard">
      <style:paragraph-properties fo:text-align="center" style:justify-single-word="false"/>
      <style:text-properties fo:font-size="15pt" style:font-size-asian="15pt" style:font-name-complex="David" style:font-size-complex="15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weight="normal" style:font-weight-asian="normal" style:font-name-complex="Tahoma" style:font-weight-complex="normal"/>
    </style:style>
    <style:style style:name="P8" style:family="paragraph" style:parent-style-name="Table_20_Contents">
      <style:paragraph-properties fo:text-align="center" style:justify-single-word="false"/>
      <style:text-properties fo:font-weight="normal" style:font-weight-asian="normal" style:font-weight-complex="normal"/>
    </style:style>
    <style:style style:name="P9" style:family="paragraph" style:parent-style-name="Table_20_Contents">
      <style:paragraph-properties fo:text-align="center" style:justify-single-word="false"/>
      <style:text-properties style:font-name-complex="Tahoma"/>
    </style:style>
    <style:style style:name="P10"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11"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12" style:family="paragraph" style:parent-style-name="Table_20_Contents">
      <style:paragraph-properties fo:text-align="center" style:justify-single-word="false"/>
      <style:text-properties style:font-name="Tahoma" fo:font-size="12pt" style:font-size-asian="12pt" style:font-name-complex="Tahoma" style:font-size-complex="12pt"/>
    </style:style>
    <style:style style:name="P13" style:family="paragraph" style:parent-style-name="Table_20_Contents">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14" style:family="paragraph" style:parent-style-name="Table_20_Contents">
      <style:paragraph-properties fo:text-align="center" style:justify-single-word="false"/>
      <style:text-properties style:font-name="Tahoma" fo:font-size="12pt" fo:font-weight="normal" style:font-size-asian="12pt" style:font-weight-asian="normal" style:font-name-complex="Tahoma" style:font-size-complex="12pt" style:font-weight-complex="normal"/>
    </style:style>
    <style:style style:name="T1" style:family="text">
      <style:text-properties style:font-name="David" fo:font-size="16pt" fo:font-weight="bold" style:font-size-asian="16pt" style:font-weight-asian="bold" style:font-name-complex="David" style:font-size-complex="16pt" style:font-weight-complex="bold"/>
    </style:style>
    <style:style style:name="T2" style:family="text">
      <style:text-properties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לוח חזרות, מסכתות סוכה, ר"ה, מגילה, חגיגה</text:span></text:p>
      <text:p text:style-name="P1"><text:span text:style-name="T1">.לימוד משניות שביעית, תרומות, מעשרות, מעשר שני, חלה, ערלה, ביכורים</text:span></text:p>
      <text:p text:style-name="P2">:אפשרות א</text:p>
      <table:table table:name="טבלה1" table:style-name="טבלה1">
        <table:table-column table:style-name="טבלה1.A"/>
        <table:table-column table:style-name="טבלה1.B"/>
        <table:table-column table:style-name="טבלה1.C"/>
        <table:table-column table:style-name="טבלה1.D"/>
        <table:table-column table:style-name="טבלה1.B" table:number-columns-repeated="2"/>
        <table:table-column table:style-name="טבלה1.G"/>
        <table:table-row>
          <table:table-cell table:style-name="טבלה1.A1" office:value-type="string">
            <text:p text:style-name="P5">שבת</text:p>
          </table:table-cell>
          <table:table-cell table:style-name="טבלה1.A1" office:value-type="string">
            <text:p text:style-name="P5">שישי</text:p>
          </table:table-cell>
          <table:table-cell table:style-name="טבלה1.A1" office:value-type="string">
            <text:p text:style-name="P5">חמי<text:span text:style-name="T2">שי</text:span></text:p>
          </table:table-cell>
          <table:table-cell table:style-name="טבלה1.A1" office:value-type="string">
            <text:p text:style-name="P5">רבי<text:span text:style-name="T2">עי</text:span></text:p>
          </table:table-cell>
          <table:table-cell table:style-name="טבלה1.A1" office:value-type="string">
            <text:p text:style-name="P5">שלי<text:span text:style-name="T2">שי</text:span></text:p>
          </table:table-cell>
          <table:table-cell table:style-name="טבלה1.A1" office:value-type="string">
            <text:p text:style-name="P9">שני</text:p>
          </table:table-cell>
          <table:table-cell table:style-name="טבלה1.G1" office:value-type="string">
            <text:p text:style-name="P7"><text:span text:style-name="T2">ראשון</text:span></text:p>
          </table:table-cell>
        </table:table-row>
        <table:table-row>
          <table:table-cell table:style-name="טבלה1.A2" office:value-type="string">
            <text:p text:style-name="P6">כ"א תמוז</text:p>
            <text:p text:style-name="P8">סוכה י-י"א</text:p>
            <text:p text:style-name="P8">שביעית ה</text:p>
          </table:table-cell>
          <table:table-cell table:style-name="טבלה1.A2" office:value-type="string">
            <text:p text:style-name="P6">כ' תמוז</text:p>
            <text:p text:style-name="P8">סוכה ח-ט</text:p>
            <text:p text:style-name="P8">שביעית ד</text:p>
          </table:table-cell>
          <table:table-cell table:style-name="טבלה1.A2" office:value-type="string">
            <text:p text:style-name="P6">י"ט תמוז</text:p>
            <text:p text:style-name="P8">סוכה ו-ז</text:p>
            <text:p text:style-name="P8">שביעית ג</text:p>
          </table:table-cell>
          <table:table-cell table:style-name="טבלה1.A2" office:value-type="string">
            <text:p text:style-name="P6">י"ח תמוז</text:p>
            <text:p text:style-name="P8">סוכה ד-ה</text:p>
            <text:p text:style-name="P8">שביעית ב</text:p>
          </table:table-cell>
          <table:table-cell table:style-name="טבלה1.A2" office:value-type="string">
            <text:p text:style-name="P6">י"ז תמוז</text:p>
            <text:p text:style-name="P8">סוכה ב-ג</text:p>
            <text:p text:style-name="P8">שביעית א</text:p>
          </table:table-cell>
          <table:table-cell table:style-name="טבלה1.A2" office:value-type="string">
            <text:p text:style-name="P8"/>
          </table:table-cell>
          <table:table-cell table:style-name="טבלה1.G2" office:value-type="string">
            <text:p text:style-name="P8"/>
          </table:table-cell>
        </table:table-row>
        <table:table-row>
          <table:table-cell table:style-name="טבלה1.A2" office:value-type="string">
            <text:p text:style-name="P6">כ"ח תמוז</text:p>
            <text:p text:style-name="P8">סוכה כד-כה</text:p>
            <text:p text:style-name="P8">תרומות ב</text:p>
          </table:table-cell>
          <table:table-cell table:style-name="טבלה1.A2" office:value-type="string">
            <text:p text:style-name="P6">כ"ז תמוז</text:p>
            <text:p text:style-name="P8">סוכה כב-כג</text:p>
            <text:p text:style-name="P8">תרומות א</text:p>
          </table:table-cell>
          <table:table-cell table:style-name="טבלה1.A2" office:value-type="string">
            <text:p text:style-name="P6">כ"ו תמוז</text:p>
            <text:p text:style-name="P8">סוכה כ-כא</text:p>
            <text:p text:style-name="P8">שביעית י</text:p>
          </table:table-cell>
          <table:table-cell table:style-name="טבלה1.A2" office:value-type="string">
            <text:p text:style-name="P6">כ"ה תמוז</text:p>
            <text:p text:style-name="P8">סוכה יח-יט</text:p>
            <text:p text:style-name="P8">שביעית ט</text:p>
          </table:table-cell>
          <table:table-cell table:style-name="טבלה1.A2" office:value-type="string">
            <text:p text:style-name="P6">כ"ד תמוז</text:p>
            <text:p text:style-name="P8">סוכה טז-יז</text:p>
            <text:p text:style-name="P8">שביעית ח</text:p>
          </table:table-cell>
          <table:table-cell table:style-name="טבלה1.A2" office:value-type="string">
            <text:p text:style-name="P6">כ"ג תמוז</text:p>
            <text:p text:style-name="P8">סוכה יד-טו</text:p>
            <text:p text:style-name="P8">שביעית ז </text:p>
          </table:table-cell>
          <table:table-cell table:style-name="טבלה1.G2" office:value-type="string">
            <text:p text:style-name="P6">כ"ב תמוז</text:p>
            <text:p text:style-name="P8">סוכה יב-יג</text:p>
            <text:p text:style-name="P8">שביעית ו</text:p>
          </table:table-cell>
        </table:table-row>
        <table:table-row>
          <table:table-cell table:style-name="טבלה1.A2" office:value-type="string">
            <text:p text:style-name="P6">ו' מנ' אב</text:p>
            <text:p text:style-name="P8">סוכה לח-לט</text:p>
            <text:p text:style-name="P8">תרומות ט</text:p>
          </table:table-cell>
          <table:table-cell table:style-name="טבלה1.A2" office:value-type="string">
            <text:p text:style-name="P6">ה' מנ' אב</text:p>
            <text:p text:style-name="P8">סוכה לו-לז</text:p>
            <text:p text:style-name="P8">תרומות ח</text:p>
          </table:table-cell>
          <table:table-cell table:style-name="טבלה1.A2" office:value-type="string">
            <text:p text:style-name="P6">ד' מנ' אב</text:p>
            <text:p text:style-name="P8">סוכה לד-לה</text:p>
            <text:p text:style-name="P8">תרומות ז</text:p>
          </table:table-cell>
          <table:table-cell table:style-name="טבלה1.A2" office:value-type="string">
            <text:p text:style-name="P10">ג' מנ' אב</text:p>
            <text:p text:style-name="P11">סוכה לב-לג</text:p>
            <text:p text:style-name="P11">תרומות ו</text:p>
          </table:table-cell>
          <table:table-cell table:style-name="טבלה1.A2" office:value-type="string">
            <text:p text:style-name="P6">ב' מנ' אב</text:p>
            <text:p text:style-name="P8">סוכה ל-לא</text:p>
            <text:p text:style-name="P8">תרומות ה</text:p>
          </table:table-cell>
          <table:table-cell table:style-name="טבלה1.A2" office:value-type="string">
            <text:p text:style-name="P6">א' מנ' אב</text:p>
            <text:p text:style-name="P8">סוכה כח-כט</text:p>
            <text:p text:style-name="P8">תרומות ד</text:p>
          </table:table-cell>
          <table:table-cell table:style-name="טבלה1.G2" office:value-type="string">
            <text:p text:style-name="P6">כ"ט תמוז</text:p>
            <text:p text:style-name="P8">סוכה כו-כז</text:p>
            <text:p text:style-name="P8">תרומות ג</text:p>
          </table:table-cell>
        </table:table-row>
        <table:table-row>
          <table:table-cell table:style-name="טבלה1.A2" office:value-type="string">
            <text:p text:style-name="P6">י"ג מנ' אב</text:p>
            <text:p text:style-name="P8">סוכה נב-נג</text:p>
            <text:p text:style-name="P8">מעשרות ה</text:p>
          </table:table-cell>
          <table:table-cell table:style-name="טבלה1.A2" office:value-type="string">
            <text:p text:style-name="P6">י"ב מנ' אב</text:p>
            <text:p text:style-name="P8">סוכה נ-נא</text:p>
            <text:p text:style-name="P8">מעשרות ד</text:p>
          </table:table-cell>
          <table:table-cell table:style-name="טבלה1.A2" office:value-type="string">
            <text:p text:style-name="P6">י"א מנ' אב</text:p>
            <text:p text:style-name="P8">סוכה מח-מט</text:p>
            <text:p text:style-name="P8">מעשרות ג</text:p>
          </table:table-cell>
          <table:table-cell table:style-name="טבלה1.A2" office:value-type="string">
            <text:p text:style-name="P6">י' מנ' אב</text:p>
            <text:p text:style-name="P8">סוכה מו-מז</text:p>
            <text:p text:style-name="P8">מעשרות ב</text:p>
          </table:table-cell>
          <table:table-cell table:style-name="טבלה1.A2" office:value-type="string">
            <text:p text:style-name="P6">ט' מנ' אב</text:p>
            <text:p text:style-name="P8">סוכה מד-מה</text:p>
            <text:p text:style-name="P8">מעשרות א</text:p>
          </table:table-cell>
          <table:table-cell table:style-name="טבלה1.A2" office:value-type="string">
            <text:p text:style-name="P6">ח' מנ' אב</text:p>
            <text:p text:style-name="P8">סוכה מב-מג</text:p>
            <text:p text:style-name="P8">תרומות יא</text:p>
          </table:table-cell>
          <table:table-cell table:style-name="טבלה1.G2" office:value-type="string">
            <text:p text:style-name="P6">ז' מנ' אב</text:p>
            <text:p text:style-name="P8">סוכה מ-מא</text:p>
            <text:p text:style-name="P8">תרומות י</text:p>
          </table:table-cell>
        </table:table-row>
        <table:table-row>
          <table:table-cell table:style-name="טבלה1.A2" office:value-type="string">
            <text:p text:style-name="P6">כ' מנ' אב</text:p>
            <text:p text:style-name="P8">ר"ה יא-יב</text:p>
            <text:p text:style-name="P8">חלה ב</text:p>
          </table:table-cell>
          <table:table-cell table:style-name="טבלה1.A2" office:value-type="string">
            <text:p text:style-name="P6">י"ט מנ' אב</text:p>
            <text:p text:style-name="P8">ר"ה ט-י</text:p>
            <text:p text:style-name="P8">חלה א</text:p>
          </table:table-cell>
          <table:table-cell table:style-name="טבלה1.A2" office:value-type="string">
            <text:p text:style-name="P6">י"ח מ' אב</text:p>
            <text:p text:style-name="P8">ר"ה ז-ח</text:p>
            <text:p text:style-name="P8">מע"ש ה</text:p>
          </table:table-cell>
          <table:table-cell table:style-name="טבלה1.A2" office:value-type="string">
            <text:p text:style-name="P6">י"ז מנ' אב</text:p>
            <text:p text:style-name="P8">ר"ה ה-ו</text:p>
            <text:p text:style-name="P8">מע"ש ד</text:p>
          </table:table-cell>
          <table:table-cell table:style-name="טבלה1.A2" office:value-type="string">
            <text:p text:style-name="P6">ט"ז מנ' אב</text:p>
            <text:p text:style-name="P8">ר"ה ג-ד</text:p>
            <text:p text:style-name="P8">מע"ש ג</text:p>
          </table:table-cell>
          <table:table-cell table:style-name="טבלה1.A2" office:value-type="string">
            <text:p text:style-name="P6">ט"ו מנ' אב</text:p>
            <text:p text:style-name="P8">סוכה נו ר"ה ב</text:p>
            <text:p text:style-name="P8">מע"ש ב</text:p>
          </table:table-cell>
          <table:table-cell table:style-name="טבלה1.G2" office:value-type="string">
            <text:p text:style-name="P6">י"ד מנ' אב</text:p>
            <text:p text:style-name="P8">סוכה נד-נה</text:p>
            <text:p text:style-name="P8">מע"ש א</text:p>
          </table:table-cell>
        </table:table-row>
        <table:table-row>
          <table:table-cell table:style-name="טבלה1.A2" office:value-type="string">
            <text:p text:style-name="P6">כ"ז מ' אב</text:p>
            <text:p text:style-name="P8">ר"ה כה-כו</text:p>
            <text:p text:style-name="P8">ביכורים ג-ד</text:p>
          </table:table-cell>
          <table:table-cell table:style-name="טבלה1.A2" office:value-type="string">
            <text:p text:style-name="P6">כ"ו מ' אב</text:p>
            <text:p text:style-name="P8">ר"ה כג-כד</text:p>
            <text:p text:style-name="P8">ביכורים א-ב</text:p>
          </table:table-cell>
          <table:table-cell table:style-name="טבלה1.A2" office:value-type="string">
            <text:p text:style-name="P6">כ"ה מ' אב</text:p>
            <text:p text:style-name="P8">ר"ה כא-כב</text:p>
            <text:p text:style-name="P8">ערלה ג</text:p>
          </table:table-cell>
          <table:table-cell table:style-name="טבלה1.A2" office:value-type="string">
            <text:p text:style-name="P6">כ"ד מ' אב</text:p>
            <text:p text:style-name="P8">ר"ה יט-כ</text:p>
            <text:p text:style-name="P8">ערלה ב</text:p>
          </table:table-cell>
          <table:table-cell table:style-name="טבלה1.A2" office:value-type="string">
            <text:p text:style-name="P6">כ"ג מ' אב</text:p>
            <text:p text:style-name="P8">ר"ה יז-יח</text:p>
            <text:p text:style-name="P8">ערלה א</text:p>
          </table:table-cell>
          <table:table-cell table:style-name="טבלה1.A2" office:value-type="string">
            <text:p text:style-name="P6">כ"ב מ' אב</text:p>
            <text:p text:style-name="P8">ר"ה טו-טז</text:p>
            <text:p text:style-name="P8">חלה ד</text:p>
          </table:table-cell>
          <table:table-cell table:style-name="טבלה1.G2" office:value-type="string">
            <text:p text:style-name="P6">כ"א מ' אב</text:p>
            <text:p text:style-name="P8">ר"ה יג-יד</text:p>
            <text:p text:style-name="P8">חלה ג</text:p>
          </table:table-cell>
        </table:table-row>
      </table:table>
      <text:p text:style-name="Standard"/>
      <text:p text:style-name="Standard"/>
      <text:p text:style-name="P4">!גם ללמוד דפים בלי לגמור מסכת שווה המון</text:p>
      <text:p text:style-name="P4"/>
      <text:p text:style-name="P4">אם אתה רואה שאתה נתקע, אל תלך ע"פ הטבלה, עדיף שתסיים מסכת שלמה במקום </text:p>
      <text:p text:style-name="P4">דפים מפה ודפים משם</text:p>
      <text:p text:style-name="P4"/>
      <text:p text:style-name="P4">:העיקר תחשוב</text:p>
      <text:p text:style-name="P4">שתזכה לסיים מסכת וסדר משניות בבין הזמנים, ושאין פיתרון טוב יותר כנגד יצר הרע אלא תורה, ושהדבר שעם ישראל הכי צריך אותו במיוחד בזמנים של חופשים הוא לימוד תורה, וככה תכניס אור ושפע רוחני לתוך עם ישראל. וככה תכנס לזמן אלול עם שמחה שגמרת מסכת או יותר. עלה והצלח</text:p>
      <text:p text:style-name="Standard"/>
      <text:p text:style-name="Standard"/>
      <text:p text:style-name="Standard"/>
      <text:p text:style-name="Standard"/>
      <text:p text:style-name="P3"><text:soft-page-break/>:אפשרות ב</text:p>
      <table:table table:name="טבלה2" table:style-name="טבלה2">
        <table:table-column table:style-name="טבלה2.A" table:number-columns-repeated="7"/>
        <table:table-row>
          <table:table-cell table:style-name="טבלה2.A1" office:value-type="string">
            <text:p text:style-name="P12">שבת</text:p>
          </table:table-cell>
          <table:table-cell table:style-name="טבלה2.A1" office:value-type="string">
            <text:p text:style-name="P12">שישי</text:p>
          </table:table-cell>
          <table:table-cell table:style-name="טבלה2.A1" office:value-type="string">
            <text:p text:style-name="P12">חמי<text:span text:style-name="T2">שי</text:span></text:p>
          </table:table-cell>
          <table:table-cell table:style-name="טבלה2.A1" office:value-type="string">
            <text:p text:style-name="P12">רבי<text:span text:style-name="T2">עי</text:span></text:p>
          </table:table-cell>
          <table:table-cell table:style-name="טבלה2.A1" office:value-type="string">
            <text:p text:style-name="P12">שלי<text:span text:style-name="T2">שי</text:span></text:p>
          </table:table-cell>
          <table:table-cell table:style-name="טבלה2.A1" office:value-type="string">
            <text:p text:style-name="P12">שני</text:p>
          </table:table-cell>
          <table:table-cell table:style-name="טבלה2.G1" office:value-type="string">
            <text:p text:style-name="P12"><text:span text:style-name="T2">ראשון</text:span></text:p>
          </table:table-cell>
        </table:table-row>
        <table:table-row>
          <table:table-cell table:style-name="טבלה2.A2" office:value-type="string">
            <text:p text:style-name="P13">כ"א תמוז</text:p>
            <text:p text:style-name="P14">סוכה, ר"ה י-יא</text:p>
          </table:table-cell>
          <table:table-cell table:style-name="טבלה2.A2" office:value-type="string">
            <text:p text:style-name="P13">כ' תמוז</text:p>
            <text:p text:style-name="P14">סוכה, ר"ה ח-ט</text:p>
          </table:table-cell>
          <table:table-cell table:style-name="טבלה2.A2" office:value-type="string">
            <text:p text:style-name="P13">י"ט תמוז</text:p>
            <text:p text:style-name="P14">סוכה, ר"ה ו-ז</text:p>
          </table:table-cell>
          <table:table-cell table:style-name="טבלה2.A2" office:value-type="string">
            <text:p text:style-name="P13">י"ח תמוז</text:p>
            <text:p text:style-name="P14">סוכה ד-ה</text:p>
            <text:p text:style-name="P14">ר"ה ד-ה</text:p>
          </table:table-cell>
          <table:table-cell table:style-name="טבלה2.A2" office:value-type="string">
            <text:p text:style-name="P13">י"ז תמוז</text:p>
            <text:p text:style-name="P14">סוכה ב-ג</text:p>
            <text:p text:style-name="P14">ר"ה ב-ג</text:p>
          </table:table-cell>
          <table:table-cell table:style-name="טבלה2.A2" office:value-type="string">
            <text:p text:style-name="P14"/>
          </table:table-cell>
          <table:table-cell table:style-name="טבלה2.G2" office:value-type="string">
            <text:p text:style-name="P14"/>
          </table:table-cell>
        </table:table-row>
        <table:table-row>
          <table:table-cell table:style-name="טבלה2.A2" office:value-type="string">
            <text:p text:style-name="P13">כ"ח תמוז</text:p>
            <text:p text:style-name="P14">סוכה, ר"ה</text:p>
            <text:p text:style-name="P14">כד-כה</text:p>
          </table:table-cell>
          <table:table-cell table:style-name="טבלה2.A2" office:value-type="string">
            <text:p text:style-name="P13">כ"ז תמוז</text:p>
            <text:p text:style-name="P14">סוכה, ר"ה</text:p>
            <text:p text:style-name="P14">כב-כג</text:p>
          </table:table-cell>
          <table:table-cell table:style-name="טבלה2.A2" office:value-type="string">
            <text:p text:style-name="P13">כ"ו תמוז</text:p>
            <text:p text:style-name="P14">סוכה, ר"ה</text:p>
            <text:p text:style-name="P14">כ-כא</text:p>
          </table:table-cell>
          <table:table-cell table:style-name="טבלה2.A2" office:value-type="string">
            <text:p text:style-name="P13">כ"ה תמוז</text:p>
            <text:p text:style-name="P14">סוכה, ר"ה</text:p>
            <text:p text:style-name="P14">יח-יט</text:p>
          </table:table-cell>
          <table:table-cell table:style-name="טבלה2.A2" office:value-type="string">
            <text:p text:style-name="P13">כ"ד תמוז</text:p>
            <text:p text:style-name="P14">סוכה, ר"ה</text:p>
            <text:p text:style-name="P14">טז-יז</text:p>
          </table:table-cell>
          <table:table-cell table:style-name="טבלה2.A2" office:value-type="string">
            <text:p text:style-name="P13">כ"ג תמוז</text:p>
            <text:p text:style-name="P14">סוכה, ר"ה</text:p>
            <text:p text:style-name="P14">יד-טו</text:p>
          </table:table-cell>
          <table:table-cell table:style-name="טבלה2.G2" office:value-type="string">
            <text:p text:style-name="P13">כ"ב תמוז</text:p>
            <text:p text:style-name="P14">סוכה, ר"ה</text:p>
            <text:p text:style-name="P14">יב-יג</text:p>
          </table:table-cell>
        </table:table-row>
        <table:table-row>
          <table:table-cell table:style-name="טבלה2.A2" office:value-type="string">
            <text:p text:style-name="P13">ו' מנ' אב</text:p>
            <text:p text:style-name="P14">סוכה לח-לט</text:p>
            <text:p text:style-name="P14">מגילה ד-ה</text:p>
          </table:table-cell>
          <table:table-cell table:style-name="טבלה2.A2" office:value-type="string">
            <text:p text:style-name="P13">ה' מנ' אב</text:p>
            <text:p text:style-name="P14">סוכה לו-לז</text:p>
            <text:p text:style-name="P14">מגילה ב-ג</text:p>
          </table:table-cell>
          <table:table-cell table:style-name="טבלה2.A2" office:value-type="string">
            <text:p text:style-name="P13">ד' מנ' אב</text:p>
            <text:p text:style-name="P14">סוכה, ר"ה</text:p>
            <text:p text:style-name="P14">לד-לה</text:p>
          </table:table-cell>
          <table:table-cell table:style-name="טבלה2.A2" office:value-type="string">
            <text:p text:style-name="P13">ג' מנ' אב</text:p>
            <text:p text:style-name="P14">סוכה, ר"ה</text:p>
            <text:p text:style-name="P14">לב-לג</text:p>
          </table:table-cell>
          <table:table-cell table:style-name="טבלה2.A2" office:value-type="string">
            <text:p text:style-name="P13">ב' מנ' אב</text:p>
            <text:p text:style-name="P14">סוכה ר"ה</text:p>
            <text:p text:style-name="P14">ל-לא</text:p>
          </table:table-cell>
          <table:table-cell table:style-name="טבלה2.A2" office:value-type="string">
            <text:p text:style-name="P13">א' מנ' אב</text:p>
            <text:p text:style-name="P14">סוכה, ר"ה</text:p>
            <text:p text:style-name="P14">כח-כט</text:p>
          </table:table-cell>
          <table:table-cell table:style-name="טבלה2.G2" office:value-type="string">
            <text:p text:style-name="P13">כ"ט תמוז</text:p>
            <text:p text:style-name="P14">סוכה, ר"ה</text:p>
            <text:p text:style-name="P14">כו-כז</text:p>
          </table:table-cell>
        </table:table-row>
        <table:table-row>
          <table:table-cell table:style-name="טבלה2.A2" office:value-type="string">
            <text:p text:style-name="P13">י"ג מנ' אב</text:p>
            <text:p text:style-name="P14">סוכה נב-נג</text:p>
            <text:p text:style-name="P14">מגילה יח-יט</text:p>
          </table:table-cell>
          <table:table-cell table:style-name="טבלה2.A2" office:value-type="string">
            <text:p text:style-name="P13">י"ב מנ' אב</text:p>
            <text:p text:style-name="P14">סוכה נ-נא</text:p>
            <text:p text:style-name="P14">מגילה טז-יז</text:p>
          </table:table-cell>
          <table:table-cell table:style-name="טבלה2.A2" office:value-type="string">
            <text:p text:style-name="P13">י"א מנ' אב</text:p>
            <text:p text:style-name="P14">סוכה מח-מט</text:p>
            <text:p text:style-name="P14">מגילה יד-טו</text:p>
          </table:table-cell>
          <table:table-cell table:style-name="טבלה2.A2" office:value-type="string">
            <text:p text:style-name="P13">י' מנ' אב</text:p>
            <text:p text:style-name="P14">סוכה מו-מז</text:p>
            <text:p text:style-name="P14">מגילה יב-יג</text:p>
          </table:table-cell>
          <table:table-cell table:style-name="טבלה2.A2" office:value-type="string">
            <text:p text:style-name="P13">ט' מנ' אב</text:p>
            <text:p text:style-name="P14">סוכה מד-מה</text:p>
            <text:p text:style-name="P14">מגילה י-יא</text:p>
          </table:table-cell>
          <table:table-cell table:style-name="טבלה2.A2" office:value-type="string">
            <text:p text:style-name="P13">ח' מנ' אב</text:p>
            <text:p text:style-name="P14">סוכה מב-מג</text:p>
            <text:p text:style-name="P14">מגילה ח-ט</text:p>
          </table:table-cell>
          <table:table-cell table:style-name="טבלה2.G2" office:value-type="string">
            <text:p text:style-name="P13">ז' מנ' אב</text:p>
            <text:p text:style-name="P14">סוכה מ-מא</text:p>
            <text:p text:style-name="P14">מגילה ו-ז</text:p>
          </table:table-cell>
        </table:table-row>
        <table:table-row>
          <table:table-cell table:style-name="טבלה2.A2" office:value-type="string">
            <text:p text:style-name="P13">כ' מנ' אב</text:p>
            <text:p text:style-name="P14">חגיגה יא-יב</text:p>
            <text:p text:style-name="P14">מגילה לב</text:p>
          </table:table-cell>
          <table:table-cell table:style-name="טבלה2.A2" office:value-type="string">
            <text:p text:style-name="P13">י"ט מנ' אב</text:p>
            <text:p text:style-name="P14">חגיגה ט-י</text:p>
            <text:p text:style-name="P14">מגילה ל-לא</text:p>
          </table:table-cell>
          <table:table-cell table:style-name="טבלה2.A2" office:value-type="string">
            <text:p text:style-name="P13">י"ח מנ' אב</text:p>
            <text:p text:style-name="P14">חגיגה ז-ח</text:p>
            <text:p text:style-name="P14">מגילה כח-כט</text:p>
          </table:table-cell>
          <table:table-cell table:style-name="טבלה2.A2" office:value-type="string">
            <text:p text:style-name="P13">י"ז מנ' אב</text:p>
            <text:p text:style-name="P14">חגיגה ה-ו</text:p>
            <text:p text:style-name="P14">מגילה כו-כז</text:p>
          </table:table-cell>
          <table:table-cell table:style-name="טבלה2.A2" office:value-type="string">
            <text:p text:style-name="P13">ט"ז מנ' אב</text:p>
            <text:p text:style-name="P14">חגיגה ג-ד</text:p>
            <text:p text:style-name="P14">מגילה כד-כה</text:p>
          </table:table-cell>
          <table:table-cell table:style-name="טבלה2.A2" office:value-type="string">
            <text:p text:style-name="P13">ט"ו מנ' אב</text:p>
            <text:p text:style-name="P14">סוכה נו, חגיגה ב</text:p>
            <text:p text:style-name="P14">מגילה כב-כג</text:p>
          </table:table-cell>
          <table:table-cell table:style-name="טבלה2.G2" office:value-type="string">
            <text:p text:style-name="P13">י"ד מנ' אב</text:p>
            <text:p text:style-name="P14">סוכה נד-נה</text:p>
            <text:p text:style-name="P14">מגילה כ-כא</text:p>
            <text:p text:style-name="P14"/>
          </table:table-cell>
        </table:table-row>
        <table:table-row>
          <table:table-cell table:style-name="טבלה2.A2" office:value-type="string">
            <text:p text:style-name="P13">כ"ז מ' אב</text:p>
            <text:p text:style-name="P14">חגיגה כה-כז</text:p>
          </table:table-cell>
          <table:table-cell table:style-name="טבלה2.A2" office:value-type="string">
            <text:p text:style-name="P13">כ"ו מ' אב</text:p>
            <text:p text:style-name="P14">חגיגה כג-כד</text:p>
          </table:table-cell>
          <table:table-cell table:style-name="טבלה2.A2" office:value-type="string">
            <text:p text:style-name="P13">כ"ה מ' אב</text:p>
            <text:p text:style-name="P14">חגיגה כא-כב</text:p>
          </table:table-cell>
          <table:table-cell table:style-name="טבלה2.A2" office:value-type="string">
            <text:p text:style-name="P13">כ"ד מ' אב</text:p>
            <text:p text:style-name="P14">חגיגה יט-כ</text:p>
          </table:table-cell>
          <table:table-cell table:style-name="טבלה2.A2" office:value-type="string">
            <text:p text:style-name="P13">כ"ג מ' אב</text:p>
            <text:p text:style-name="P14">חגיגה יז-יח</text:p>
          </table:table-cell>
          <table:table-cell table:style-name="טבלה2.A2" office:value-type="string">
            <text:p text:style-name="P13">כ"ב מ' אב</text:p>
            <text:p text:style-name="P14">חגיגה טו-טז</text:p>
          </table:table-cell>
          <table:table-cell table:style-name="טבלה2.G2" office:value-type="string">
            <text:p text:style-name="P13">כ"א מ' אב</text:p>
            <text:p text:style-name="P14">חגיגה יג-יד</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 style:class="text">
      <style:paragraph-properties fo:margin-top="0.423cm" fo:margin-bottom="0.212cm" fo:keep-with-next="always"/>
      <style:text-properties style:font-name="Arial" fo:font-size="14pt" style:font-name-asian="Microsoft YaHei" style:font-size-asian="14pt" style:font-name-complex="Tahoma1" style:font-size-complex="14pt"/>
    </style:style>
    <style:style style:name="Text" style:family="paragraph" style:parent-style-name="Standard" style:class="text">
      <style:paragraph-properties fo:margin-top="0cm" fo:margin-bottom="0.212cm"/>
    </style:style>
    <style:style style:name="List" style:family="paragraph" style:parent-style-name="Text"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חיים ריים</meta:initial-creator>
    <meta:creation-date>2017-06-23T10:59:17.63</meta:creation-date>
    <meta:document-statistic meta:table-count="2" meta:image-count="0" meta:object-count="0" meta:page-count="2" meta:paragraph-count="253" meta:word-count="1119" meta:character-count="2593"/>
    <dc:date>2017-06-23T13:02:13.45</dc:date>
    <dc:creator>חיים ריים</dc:creator>
    <meta:editing-duration>PT13M38S</meta:editing-duration>
    <meta:editing-cycles>1</meta:editing-cycles>
    <meta:generator>OpenOffice/4.1.3$Win32 OpenOffice.org_project/413m1$Build-9783</meta:generator>
  </office:meta>
</office:document-meta>
</file>